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0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3" table:style-name="ce16">
            <text:p>7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4:239</text:p>
          </table:table-cell>
          <table:covered-table-cell/>
          <table:table-cell office:value-type="float" office:value="514609.05" table:style-name="ce20">
            <text:p>514609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27:215</text:p>
          </table:table-cell>
          <table:covered-table-cell/>
          <table:table-cell office:value-type="float" office:value="401210" table:style-name="ce20">
            <text:p>40121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1:55</text:p>
          </table:table-cell>
          <table:covered-table-cell/>
          <table:table-cell office:value-type="float" office:value="1201040.21" table:style-name="ce20">
            <text:p>1201040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26</text:p>
          </table:table-cell>
          <table:covered-table-cell/>
          <table:table-cell office:value-type="float" office:value="42210.09" table:style-name="ce20">
            <text:p>42210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8:375</text:p>
          </table:table-cell>
          <table:covered-table-cell/>
          <table:table-cell office:value-type="float" office:value="1490553.73" table:style-name="ce20">
            <text:p>1490553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1:207</text:p>
          </table:table-cell>
          <table:covered-table-cell/>
          <table:table-cell office:value-type="float" office:value="1327939.6499999999" table:style-name="ce20">
            <text:p>1327939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64</text:p>
          </table:table-cell>
          <table:covered-table-cell/>
          <table:table-cell office:value-type="float" office:value="137036.24" table:style-name="ce20">
            <text:p>137036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265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7:78</text:p>
          </table:table-cell>
          <table:covered-table-cell/>
          <table:table-cell office:value-type="float" office:value="790286.45" table:style-name="ce20">
            <text:p>790286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900013:440</text:p>
          </table:table-cell>
          <table:covered-table-cell/>
          <table:table-cell office:value-type="float" office:value="1620704.87" table:style-name="ce20">
            <text:p>1620704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200016:364</text:p>
          </table:table-cell>
          <table:covered-table-cell/>
          <table:table-cell office:value-type="float" office:value="286049.46000000002" table:style-name="ce20">
            <text:p>286049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5:226</text:p>
          </table:table-cell>
          <table:covered-table-cell/>
          <table:table-cell office:value-type="float" office:value="35096.449999999997" table:style-name="ce20">
            <text:p>35096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5:227</text:p>
          </table:table-cell>
          <table:covered-table-cell/>
          <table:table-cell office:value-type="float" office:value="34632.71" table:style-name="ce20">
            <text:p>34632,7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5:228</text:p>
          </table:table-cell>
          <table:covered-table-cell/>
          <table:table-cell office:value-type="float" office:value="32493.24" table:style-name="ce20">
            <text:p>32493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5:229</text:p>
          </table:table-cell>
          <table:covered-table-cell/>
          <table:table-cell office:value-type="float" office:value="43654.34" table:style-name="ce20">
            <text:p>43654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230</text:p>
          </table:table-cell>
          <table:covered-table-cell/>
          <table:table-cell office:value-type="float" office:value="47318.76" table:style-name="ce20">
            <text:p>47318,7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5:231</text:p>
          </table:table-cell>
          <table:covered-table-cell/>
          <table:table-cell office:value-type="float" office:value="37144.879999999997" table:style-name="ce20">
            <text:p>37144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5:232</text:p>
          </table:table-cell>
          <table:covered-table-cell/>
          <table:table-cell office:value-type="float" office:value="32760.67" table:style-name="ce20">
            <text:p>32760,6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5:233</text:p>
          </table:table-cell>
          <table:covered-table-cell/>
          <table:table-cell office:value-type="float" office:value="53213.69" table:style-name="ce20">
            <text:p>53213,6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65:234</text:p>
          </table:table-cell>
          <table:covered-table-cell/>
          <table:table-cell office:value-type="float" office:value="67712.03" table:style-name="ce20">
            <text:p>67712,0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65:235</text:p>
          </table:table-cell>
          <table:covered-table-cell/>
          <table:table-cell office:value-type="float" office:value="45330.07" table:style-name="ce20">
            <text:p>45330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65:236</text:p>
          </table:table-cell>
          <table:covered-table-cell/>
          <table:table-cell office:value-type="float" office:value="34823.33" table:style-name="ce20">
            <text:p>34823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300003:148</text:p>
          </table:table-cell>
          <table:covered-table-cell/>
          <table:table-cell office:value-type="float" office:value="265257.12" table:style-name="ce20">
            <text:p>265257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3:586</text:p>
          </table:table-cell>
          <table:covered-table-cell/>
          <table:table-cell office:value-type="float" office:value="27676.58" table:style-name="ce20">
            <text:p>27676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000000:534</text:p>
          </table:table-cell>
          <table:covered-table-cell/>
          <table:table-cell office:value-type="float" office:value="733835.96" table:style-name="ce20">
            <text:p>733835,9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04:169</text:p>
          </table:table-cell>
          <table:covered-table-cell/>
          <table:table-cell office:value-type="float" office:value="13173247.66" table:style-name="ce20">
            <text:p>13173247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04:313</text:p>
          </table:table-cell>
          <table:covered-table-cell/>
          <table:table-cell office:value-type="float" office:value="15101918.369999999" table:style-name="ce20">
            <text:p>1510191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04:314</text:p>
          </table:table-cell>
          <table:covered-table-cell/>
          <table:table-cell office:value-type="float" office:value="13893859.130000001" table:style-name="ce20">
            <text:p>13893859,1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05:760</text:p>
          </table:table-cell>
          <table:covered-table-cell/>
          <table:table-cell office:value-type="float" office:value="105562475.66" table:style-name="ce20">
            <text:p>105562475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05:762</text:p>
          </table:table-cell>
          <table:covered-table-cell/>
          <table:table-cell office:value-type="float" office:value="29262758.059999999" table:style-name="ce20">
            <text:p>29262758,0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06:257</text:p>
          </table:table-cell>
          <table:covered-table-cell/>
          <table:table-cell office:value-type="float" office:value="4215839.75" table:style-name="ce20">
            <text:p>4215839,7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06:31</text:p>
          </table:table-cell>
          <table:covered-table-cell/>
          <table:table-cell office:value-type="float" office:value="6164649.4900000002" table:style-name="ce20">
            <text:p>6164649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06:48</text:p>
          </table:table-cell>
          <table:covered-table-cell/>
          <table:table-cell office:value-type="float" office:value="1192718.6000000001" table:style-name="ce20">
            <text:p>1192718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09:101</text:p>
          </table:table-cell>
          <table:covered-table-cell/>
          <table:table-cell office:value-type="float" office:value="1012372.47" table:style-name="ce20">
            <text:p>1012372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09:112</text:p>
          </table:table-cell>
          <table:covered-table-cell/>
          <table:table-cell office:value-type="float" office:value="1590281.61" table:style-name="ce20">
            <text:p>1590281,6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800001:542</text:p>
          </table:table-cell>
          <table:covered-table-cell/>
          <table:table-cell office:value-type="float" office:value="652671.93999999994" table:style-name="ce20">
            <text:p>652671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6701:29</text:p>
          </table:table-cell>
          <table:covered-table-cell/>
          <table:table-cell office:value-type="float" office:value="1211223.5" table:style-name="ce20">
            <text:p>1211223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108:205</text:p>
          </table:table-cell>
          <table:covered-table-cell/>
          <table:table-cell office:value-type="float" office:value="5866634.9900000002" table:style-name="ce20">
            <text:p>5866634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470002:485</text:p>
          </table:table-cell>
          <table:covered-table-cell/>
          <table:table-cell office:value-type="float" office:value="890360" table:style-name="ce20">
            <text:p>89036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20018:146</text:p>
          </table:table-cell>
          <table:covered-table-cell/>
          <table:table-cell office:value-type="float" office:value="1334388.99" table:style-name="ce20">
            <text:p>1334388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39:470</text:p>
          </table:table-cell>
          <table:covered-table-cell/>
          <table:table-cell office:value-type="float" office:value="816165" table:style-name="ce20">
            <text:p>81616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7:384</text:p>
          </table:table-cell>
          <table:covered-table-cell/>
          <table:table-cell office:value-type="float" office:value="5572879.0599999996" table:style-name="ce20">
            <text:p>5572879,0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9:529</text:p>
          </table:table-cell>
          <table:covered-table-cell/>
          <table:table-cell office:value-type="float" office:value="45688.87" table:style-name="ce20">
            <text:p>45688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101006:261</text:p>
          </table:table-cell>
          <table:covered-table-cell/>
          <table:table-cell office:value-type="float" office:value="1469678.92" table:style-name="ce20">
            <text:p>1469678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101006:262</text:p>
          </table:table-cell>
          <table:covered-table-cell/>
          <table:table-cell office:value-type="float" office:value="992068.7" table:style-name="ce20">
            <text:p>992068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711</text:p>
          </table:table-cell>
          <table:covered-table-cell/>
          <table:table-cell office:value-type="float" office:value="3663969.45" table:style-name="ce20">
            <text:p>3663969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200002:538</text:p>
          </table:table-cell>
          <table:covered-table-cell/>
          <table:table-cell office:value-type="float" office:value="332746.84999999998" table:style-name="ce20">
            <text:p>332746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4700001:254</text:p>
          </table:table-cell>
          <table:covered-table-cell/>
          <table:table-cell office:value-type="float" office:value="1910101.59" table:style-name="ce20">
            <text:p>1910101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32:532</text:p>
          </table:table-cell>
          <table:covered-table-cell/>
          <table:table-cell office:value-type="float" office:value="510816.99" table:style-name="ce20">
            <text:p>510816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32:533</text:p>
          </table:table-cell>
          <table:covered-table-cell/>
          <table:table-cell office:value-type="float" office:value="477043.96" table:style-name="ce20">
            <text:p>477043,9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32:534</text:p>
          </table:table-cell>
          <table:covered-table-cell/>
          <table:table-cell office:value-type="float" office:value="333508.61" table:style-name="ce20">
            <text:p>333508,6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3100003:478</text:p>
          </table:table-cell>
          <table:covered-table-cell/>
          <table:table-cell office:value-type="float" office:value="1155711.8" table:style-name="ce20">
            <text:p>1155711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3100003:479</text:p>
          </table:table-cell>
          <table:covered-table-cell/>
          <table:table-cell office:value-type="float" office:value="1160842.6000000001" table:style-name="ce20">
            <text:p>1160842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700001:1344</text:p>
          </table:table-cell>
          <table:covered-table-cell/>
          <table:table-cell office:value-type="float" office:value="512901.99" table:style-name="ce20">
            <text:p>512901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6:3096</text:p>
          </table:table-cell>
          <table:covered-table-cell/>
          <table:table-cell office:value-type="float" office:value="75749.27" table:style-name="ce20">
            <text:p>75749,2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200001:758</text:p>
          </table:table-cell>
          <table:covered-table-cell/>
          <table:table-cell office:value-type="float" office:value="234036.88" table:style-name="ce20">
            <text:p>234036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400002:422</text:p>
          </table:table-cell>
          <table:covered-table-cell/>
          <table:table-cell office:value-type="float" office:value="237613.95" table:style-name="ce20">
            <text:p>237613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800012:399</text:p>
          </table:table-cell>
          <table:covered-table-cell/>
          <table:table-cell office:value-type="float" office:value="270878.65999999997" table:style-name="ce20">
            <text:p>270878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100011:943</text:p>
          </table:table-cell>
          <table:covered-table-cell/>
          <table:table-cell office:value-type="float" office:value="765585.09" table:style-name="ce20">
            <text:p>765585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400003:177</text:p>
          </table:table-cell>
          <table:covered-table-cell/>
          <table:table-cell office:value-type="float" office:value="8002585.0700000003" table:style-name="ce20">
            <text:p>8002585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3:546</text:p>
          </table:table-cell>
          <table:covered-table-cell/>
          <table:table-cell office:value-type="float" office:value="3178310.52" table:style-name="ce20">
            <text:p>3178310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2:634</text:p>
          </table:table-cell>
          <table:covered-table-cell/>
          <table:table-cell office:value-type="float" office:value="4678792.3600000003" table:style-name="ce20">
            <text:p>4678792,3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200012:281</text:p>
          </table:table-cell>
          <table:covered-table-cell/>
          <table:table-cell office:value-type="float" office:value="818435.48" table:style-name="ce20">
            <text:p>818435,4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8:933</text:p>
          </table:table-cell>
          <table:covered-table-cell/>
          <table:table-cell office:value-type="float" office:value="829053.5" table:style-name="ce20">
            <text:p>829053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6000:1721</text:p>
          </table:table-cell>
          <table:covered-table-cell/>
          <table:table-cell office:value-type="float" office:value="1167493.1499999999" table:style-name="ce20">
            <text:p>1167493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1141</text:p>
          </table:table-cell>
          <table:covered-table-cell/>
          <table:table-cell office:value-type="float" office:value="4603747.34" table:style-name="ce20">
            <text:p>4603747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1142</text:p>
          </table:table-cell>
          <table:covered-table-cell/>
          <table:table-cell office:value-type="float" office:value="4633851.25" table:style-name="ce20">
            <text:p>4633851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1143</text:p>
          </table:table-cell>
          <table:covered-table-cell/>
          <table:table-cell office:value-type="float" office:value="4104882.61" table:style-name="ce20">
            <text:p>4104882,6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3035</text:p>
          </table:table-cell>
          <table:covered-table-cell/>
          <table:table-cell office:value-type="float" office:value="2988305.52" table:style-name="ce20">
            <text:p>2988305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6913</text:p>
          </table:table-cell>
          <table:covered-table-cell/>
          <table:table-cell office:value-type="float" office:value="3018493.33" table:style-name="ce20">
            <text:p>3018493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7000:1595</text:p>
          </table:table-cell>
          <table:covered-table-cell/>
          <table:table-cell office:value-type="float" office:value="1511310.34" table:style-name="ce20">
            <text:p>1511310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67000:1596</text:p>
          </table:table-cell>
          <table:covered-table-cell/>
          <table:table-cell office:value-type="float" office:value="2180665.92" table:style-name="ce20">
            <text:p>2180665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74000:249</text:p>
          </table:table-cell>
          <table:covered-table-cell/>
          <table:table-cell office:value-type="float" office:value="1401797.35" table:style-name="ce20">
            <text:p>1401797,3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225</text:p>
          </table:table-cell>
          <table:covered-table-cell/>
          <table:table-cell office:value-type="float" office:value="221411.33" table:style-name="ce20">
            <text:p>221411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902:2952</text:p>
          </table:table-cell>
          <table:covered-table-cell/>
          <table:table-cell office:value-type="float" office:value="1805305.65" table:style-name="ce20">
            <text:p>1805305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725:223</text:p>
          </table:table-cell>
          <table:covered-table-cell/>
          <table:table-cell office:value-type="float" office:value="72697.210000000006" table:style-name="ce20">
            <text:p>72697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40004:65</text:p>
          </table:table-cell>
          <table:covered-table-cell/>
          <table:table-cell office:value-type="float" office:value="486371.17" table:style-name="ce20">
            <text:p>486371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2000017:672</text:p>
          </table:table-cell>
          <table:covered-table-cell/>
          <table:table-cell office:value-type="float" office:value="776287.02" table:style-name="ce20">
            <text:p>77628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4900003:141</text:p>
          </table:table-cell>
          <table:covered-table-cell/>
          <table:table-cell office:value-type="float" office:value="881704.15" table:style-name="ce20">
            <text:p>881704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500005:71</text:p>
          </table:table-cell>
          <table:covered-table-cell/>
          <table:table-cell office:value-type="float" office:value="1843795.41" table:style-name="ce20">
            <text:p>1843795,4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2300007:157</text:p>
          </table:table-cell>
          <table:covered-table-cell/>
          <table:table-cell office:value-type="float" office:value="273483.03999999998" table:style-name="ce20">
            <text:p>273483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51:224</text:p>
          </table:table-cell>
          <table:covered-table-cell/>
          <table:table-cell office:value-type="float" office:value="1353159.9" table:style-name="ce20">
            <text:p>1353159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000012:714</text:p>
          </table:table-cell>
          <table:covered-table-cell/>
          <table:table-cell office:value-type="float" office:value="3841680.23" table:style-name="ce20">
            <text:p>3841680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011:256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403:2378</text:p>
          </table:table-cell>
          <table:covered-table-cell/>
          <table:table-cell office:value-type="float" office:value="3061636.78" table:style-name="ce20">
            <text:p>3061636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001:3261</text:p>
          </table:table-cell>
          <table:covered-table-cell/>
          <table:table-cell office:value-type="float" office:value="3207334.27" table:style-name="ce20">
            <text:p>3207334,2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136:23</text:p>
          </table:table-cell>
          <table:covered-table-cell/>
          <table:table-cell office:value-type="float" office:value="6545655.6600000001" table:style-name="ce20">
            <text:p>6545655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10:3877</text:p>
          </table:table-cell>
          <table:covered-table-cell/>
          <table:table-cell office:value-type="float" office:value="2306158.02" table:style-name="ce20">
            <text:p>2306158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12:1018</text:p>
          </table:table-cell>
          <table:covered-table-cell/>
          <table:table-cell office:value-type="float" office:value="2326563.25" table:style-name="ce20">
            <text:p>2326563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03:522</text:p>
          </table:table-cell>
          <table:covered-table-cell/>
          <table:table-cell office:value-type="float" office:value="1411358925.9000001" table:style-name="ce20">
            <text:p>1411358925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03:523</text:p>
          </table:table-cell>
          <table:covered-table-cell/>
          <table:table-cell office:value-type="float" office:value="2810743.22" table:style-name="ce20">
            <text:p>2810743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03:524</text:p>
          </table:table-cell>
          <table:covered-table-cell/>
          <table:table-cell office:value-type="float" office:value="1492735.76" table:style-name="ce20">
            <text:p>1492735,7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03:525</text:p>
          </table:table-cell>
          <table:covered-table-cell/>
          <table:table-cell office:value-type="float" office:value="5788338.5800000001" table:style-name="ce20">
            <text:p>5788338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03:526</text:p>
          </table:table-cell>
          <table:covered-table-cell/>
          <table:table-cell office:value-type="float" office:value="2248672.4700000002" table:style-name="ce20">
            <text:p>2248672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03:527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03:528</text:p>
          </table:table-cell>
          <table:covered-table-cell/>
          <table:table-cell office:value-type="float" office:value="2631425.23" table:style-name="ce20">
            <text:p>2631425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03:529</text:p>
          </table:table-cell>
          <table:covered-table-cell/>
          <table:table-cell office:value-type="float" office:value="5806483.8399999999" table:style-name="ce20">
            <text:p>5806483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03:530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03:531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03:532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03:533</text:p>
          </table:table-cell>
          <table:covered-table-cell/>
          <table:table-cell office:value-type="float" office:value="4442083.0999999996" table:style-name="ce20">
            <text:p>4442083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03:534</text:p>
          </table:table-cell>
          <table:covered-table-cell/>
          <table:table-cell office:value-type="float" office:value="4460553.3" table:style-name="ce20">
            <text:p>4460553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03:535</text:p>
          </table:table-cell>
          <table:covered-table-cell/>
          <table:table-cell office:value-type="float" office:value="2641534.6" table:style-name="ce20">
            <text:p>2641534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03:536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03:537</text:p>
          </table:table-cell>
          <table:covered-table-cell/>
          <table:table-cell office:value-type="float" office:value="3929400.22" table:style-name="ce20">
            <text:p>3929400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03:538</text:p>
          </table:table-cell>
          <table:covered-table-cell/>
          <table:table-cell office:value-type="float" office:value="6390635.3399999999" table:style-name="ce20">
            <text:p>6390635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03:539</text:p>
          </table:table-cell>
          <table:covered-table-cell/>
          <table:table-cell office:value-type="float" office:value="1502304.58" table:style-name="ce20">
            <text:p>1502304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03:540</text:p>
          </table:table-cell>
          <table:covered-table-cell/>
          <table:table-cell office:value-type="float" office:value="5779265.9500000002" table:style-name="ce20">
            <text:p>5779265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03:541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03:542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03:543</text:p>
          </table:table-cell>
          <table:covered-table-cell/>
          <table:table-cell office:value-type="float" office:value="2612287.59" table:style-name="ce20">
            <text:p>2612287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3:544</text:p>
          </table:table-cell>
          <table:covered-table-cell/>
          <table:table-cell office:value-type="float" office:value="5806483.8399999999" table:style-name="ce20">
            <text:p>5806483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03:545</text:p>
          </table:table-cell>
          <table:covered-table-cell/>
          <table:table-cell office:value-type="float" office:value="2716738.43" table:style-name="ce20">
            <text:p>2716738,4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03:546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03:547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03:548</text:p>
          </table:table-cell>
          <table:covered-table-cell/>
          <table:table-cell office:value-type="float" office:value="2810743.22" table:style-name="ce20">
            <text:p>2810743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03:549</text:p>
          </table:table-cell>
          <table:covered-table-cell/>
          <table:table-cell office:value-type="float" office:value="4405142.7" table:style-name="ce20">
            <text:p>4405142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03:550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03:551</text:p>
          </table:table-cell>
          <table:covered-table-cell/>
          <table:table-cell office:value-type="float" office:value="4072679.1" table:style-name="ce20">
            <text:p>4072679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03:552</text:p>
          </table:table-cell>
          <table:covered-table-cell/>
          <table:table-cell office:value-type="float" office:value="3910599.26" table:style-name="ce20">
            <text:p>3910599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03:553</text:p>
          </table:table-cell>
          <table:covered-table-cell/>
          <table:table-cell office:value-type="float" office:value="6408461.3799999999" table:style-name="ce20">
            <text:p>6408461,3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03:554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03:555</text:p>
          </table:table-cell>
          <table:covered-table-cell/>
          <table:table-cell office:value-type="float" office:value="5779265.9500000002" table:style-name="ce20">
            <text:p>5779265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03:556</text:p>
          </table:table-cell>
          <table:covered-table-cell/>
          <table:table-cell office:value-type="float" office:value="4089208.37" table:style-name="ce20">
            <text:p>408920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03:557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03:558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03:559</text:p>
          </table:table-cell>
          <table:covered-table-cell/>
          <table:table-cell office:value-type="float" office:value="2640994.04" table:style-name="ce20">
            <text:p>264099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03:560</text:p>
          </table:table-cell>
          <table:covered-table-cell/>
          <table:table-cell office:value-type="float" office:value="5797411.21" table:style-name="ce20">
            <text:p>5797411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03:561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03:562</text:p>
          </table:table-cell>
          <table:covered-table-cell/>
          <table:table-cell office:value-type="float" office:value="3675587.29" table:style-name="ce20">
            <text:p>3675587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03:563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03:564</text:p>
          </table:table-cell>
          <table:covered-table-cell/>
          <table:table-cell office:value-type="float" office:value="4414377.8" table:style-name="ce20">
            <text:p>4414377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03:565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03:566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3:567</text:p>
          </table:table-cell>
          <table:covered-table-cell/>
          <table:table-cell office:value-type="float" office:value="3967002.14" table:style-name="ce20">
            <text:p>3967002,1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03:568</text:p>
          </table:table-cell>
          <table:covered-table-cell/>
          <table:table-cell office:value-type="float" office:value="3929400.22" table:style-name="ce20">
            <text:p>3929400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03:569</text:p>
          </table:table-cell>
          <table:covered-table-cell/>
          <table:table-cell office:value-type="float" office:value="6417374.4000000004" table:style-name="ce20">
            <text:p>6417374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03:570</text:p>
          </table:table-cell>
          <table:covered-table-cell/>
          <table:table-cell office:value-type="float" office:value="1511873.4" table:style-name="ce20">
            <text:p>151187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03:571</text:p>
          </table:table-cell>
          <table:covered-table-cell/>
          <table:table-cell office:value-type="float" office:value="5915355.4100000001" table:style-name="ce20">
            <text:p>5915355,4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03:572</text:p>
          </table:table-cell>
          <table:covered-table-cell/>
          <table:table-cell office:value-type="float" office:value="6332696.4400000004" table:style-name="ce20">
            <text:p>63326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03:573</text:p>
          </table:table-cell>
          <table:covered-table-cell/>
          <table:table-cell office:value-type="float" office:value="2334791.84" table:style-name="ce20">
            <text:p>2334791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03:574</text:p>
          </table:table-cell>
          <table:covered-table-cell/>
          <table:table-cell office:value-type="float" office:value="4014004.53" table:style-name="ce20">
            <text:p>4014004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03:575</text:p>
          </table:table-cell>
          <table:covered-table-cell/>
          <table:table-cell office:value-type="float" office:value="3111558.55" table:style-name="ce20">
            <text:p>3111558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03:576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03:577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03:578</text:p>
          </table:table-cell>
          <table:covered-table-cell/>
          <table:table-cell office:value-type="float" office:value="6479765.54" table:style-name="ce20">
            <text:p>6479765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03:579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03:580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03:581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03:582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03:583</text:p>
          </table:table-cell>
          <table:covered-table-cell/>
          <table:table-cell office:value-type="float" office:value="7898107.7300000004" table:style-name="ce20">
            <text:p>789810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03:584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03:585</text:p>
          </table:table-cell>
          <table:covered-table-cell/>
          <table:table-cell office:value-type="float" office:value="5906282.7800000003" table:style-name="ce20">
            <text:p>5906282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03:586</text:p>
          </table:table-cell>
          <table:covered-table-cell/>
          <table:table-cell office:value-type="float" office:value="6332696.4400000004" table:style-name="ce20">
            <text:p>63326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03:587</text:p>
          </table:table-cell>
          <table:covered-table-cell/>
          <table:table-cell office:value-type="float" office:value="2363498.29" table:style-name="ce20">
            <text:p>2363498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03:588</text:p>
          </table:table-cell>
          <table:covered-table-cell/>
          <table:table-cell office:value-type="float" office:value="4032805.49" table:style-name="ce20">
            <text:p>4032805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03:589</text:p>
          </table:table-cell>
          <table:covered-table-cell/>
          <table:table-cell office:value-type="float" office:value="1511873.4" table:style-name="ce20">
            <text:p>151187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03:590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03:591</text:p>
          </table:table-cell>
          <table:covered-table-cell/>
          <table:table-cell office:value-type="float" office:value="3703788.73" table:style-name="ce20">
            <text:p>3703788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03:592</text:p>
          </table:table-cell>
          <table:covered-table-cell/>
          <table:table-cell office:value-type="float" office:value="2810743.22" table:style-name="ce20">
            <text:p>2810743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03:593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03:594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03:595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03:596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03:597</text:p>
          </table:table-cell>
          <table:covered-table-cell/>
          <table:table-cell office:value-type="float" office:value="7906863.9500000002" table:style-name="ce20">
            <text:p>7906863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03:598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03:599</text:p>
          </table:table-cell>
          <table:covered-table-cell/>
          <table:table-cell office:value-type="float" office:value="5915355.4100000001" table:style-name="ce20">
            <text:p>5915355,4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03:600</text:p>
          </table:table-cell>
          <table:covered-table-cell/>
          <table:table-cell office:value-type="float" office:value="5806483.8399999999" table:style-name="ce20">
            <text:p>5806483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03:601</text:p>
          </table:table-cell>
          <table:covered-table-cell/>
          <table:table-cell office:value-type="float" office:value="6341769.0700000003" table:style-name="ce20">
            <text:p>6341769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03:602</text:p>
          </table:table-cell>
          <table:covered-table-cell/>
          <table:table-cell office:value-type="float" office:value="2344360.66" table:style-name="ce20">
            <text:p>2344360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03:603</text:p>
          </table:table-cell>
          <table:covered-table-cell/>
          <table:table-cell office:value-type="float" office:value="4042205.97" table:style-name="ce20">
            <text:p>4042205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03:604</text:p>
          </table:table-cell>
          <table:covered-table-cell/>
          <table:table-cell office:value-type="float" office:value="3111558.55" table:style-name="ce20">
            <text:p>3111558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03:605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03:606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03:607</text:p>
          </table:table-cell>
          <table:covered-table-cell/>
          <table:table-cell office:value-type="float" office:value="4432848" table:style-name="ce20">
            <text:p>4432848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03:608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03:609</text:p>
          </table:table-cell>
          <table:covered-table-cell/>
          <table:table-cell office:value-type="float" office:value="4136210.76" table:style-name="ce20">
            <text:p>4136210,7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3:610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03:611</text:p>
          </table:table-cell>
          <table:covered-table-cell/>
          <table:table-cell office:value-type="float" office:value="2191259.5499999998" table:style-name="ce20">
            <text:p>2191259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03:612</text:p>
          </table:table-cell>
          <table:covered-table-cell/>
          <table:table-cell office:value-type="float" office:value="7924376.3899999997" table:style-name="ce20">
            <text:p>7924376,3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03:613</text:p>
          </table:table-cell>
          <table:covered-table-cell/>
          <table:table-cell office:value-type="float" office:value="1511873.4" table:style-name="ce20">
            <text:p>151187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03:614</text:p>
          </table:table-cell>
          <table:covered-table-cell/>
          <table:table-cell office:value-type="float" office:value="5897210.1500000004" table:style-name="ce20">
            <text:p>5897210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03:615</text:p>
          </table:table-cell>
          <table:covered-table-cell/>
          <table:table-cell office:value-type="float" office:value="6350841.7000000002" table:style-name="ce20">
            <text:p>6350841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03:616</text:p>
          </table:table-cell>
          <table:covered-table-cell/>
          <table:table-cell office:value-type="float" office:value="2353929.4700000002" table:style-name="ce20">
            <text:p>2353929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03:617</text:p>
          </table:table-cell>
          <table:covered-table-cell/>
          <table:table-cell office:value-type="float" office:value="4042205.97" table:style-name="ce20">
            <text:p>4042205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03:618</text:p>
          </table:table-cell>
          <table:covered-table-cell/>
          <table:table-cell office:value-type="float" office:value="3092757.59" table:style-name="ce20">
            <text:p>3092757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03:619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03:620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03:621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03:622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03:623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03:624</text:p>
          </table:table-cell>
          <table:covered-table-cell/>
          <table:table-cell office:value-type="float" office:value="4072679.1" table:style-name="ce20">
            <text:p>4072679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03:625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03:626</text:p>
          </table:table-cell>
          <table:covered-table-cell/>
          <table:table-cell office:value-type="float" office:value="7915620.1699999999" table:style-name="ce20">
            <text:p>7915620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03:627</text:p>
          </table:table-cell>
          <table:covered-table-cell/>
          <table:table-cell office:value-type="float" office:value="1511873.4" table:style-name="ce20">
            <text:p>151187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03:628</text:p>
          </table:table-cell>
          <table:covered-table-cell/>
          <table:table-cell office:value-type="float" office:value="5906282.7800000003" table:style-name="ce20">
            <text:p>5906282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03:629</text:p>
          </table:table-cell>
          <table:covered-table-cell/>
          <table:table-cell office:value-type="float" office:value="6341769.0700000003" table:style-name="ce20">
            <text:p>6341769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03:630</text:p>
          </table:table-cell>
          <table:covered-table-cell/>
          <table:table-cell office:value-type="float" office:value="2373067.11" table:style-name="ce20">
            <text:p>237306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03:631</text:p>
          </table:table-cell>
          <table:covered-table-cell/>
          <table:table-cell office:value-type="float" office:value="4051606.45" table:style-name="ce20">
            <text:p>4051606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03:632</text:p>
          </table:table-cell>
          <table:covered-table-cell/>
          <table:table-cell office:value-type="float" office:value="3092757.59" table:style-name="ce20">
            <text:p>3092757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03:633</text:p>
          </table:table-cell>
          <table:covered-table-cell/>
          <table:table-cell office:value-type="float" office:value="1559717.5" table:style-name="ce20">
            <text:p>1559717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03:634</text:p>
          </table:table-cell>
          <table:covered-table-cell/>
          <table:table-cell office:value-type="float" office:value="2602718.77" table:style-name="ce20">
            <text:p>2602718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03:635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03:636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03:637</text:p>
          </table:table-cell>
          <table:covered-table-cell/>
          <table:table-cell office:value-type="float" office:value="4414377.8" table:style-name="ce20">
            <text:p>4414377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03:638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03:639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03:640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03:641</text:p>
          </table:table-cell>
          <table:covered-table-cell/>
          <table:table-cell office:value-type="float" office:value="7898107.7300000004" table:style-name="ce20">
            <text:p>789810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03:642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03:643</text:p>
          </table:table-cell>
          <table:covered-table-cell/>
          <table:table-cell office:value-type="float" office:value="5924428.04" table:style-name="ce20">
            <text:p>5924428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03:644</text:p>
          </table:table-cell>
          <table:covered-table-cell/>
          <table:table-cell office:value-type="float" office:value="6323623.8099999996" table:style-name="ce20">
            <text:p>6323623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03:645</text:p>
          </table:table-cell>
          <table:covered-table-cell/>
          <table:table-cell office:value-type="float" office:value="5815556.4699999997" table:style-name="ce20">
            <text:p>5815556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03:646</text:p>
          </table:table-cell>
          <table:covered-table-cell/>
          <table:table-cell office:value-type="float" office:value="2353929.4700000002" table:style-name="ce20">
            <text:p>2353929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03:647</text:p>
          </table:table-cell>
          <table:covered-table-cell/>
          <table:table-cell office:value-type="float" office:value="4032805.49" table:style-name="ce20">
            <text:p>4032805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03:648</text:p>
          </table:table-cell>
          <table:covered-table-cell/>
          <table:table-cell office:value-type="float" office:value="3102158.07" table:style-name="ce20">
            <text:p>3102158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03:649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03:650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03:651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03:652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03:653</text:p>
          </table:table-cell>
          <table:covered-table-cell/>
          <table:table-cell office:value-type="float" office:value="4117409.8" table:style-name="ce20">
            <text:p>4117409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03:654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03:655</text:p>
          </table:table-cell>
          <table:covered-table-cell/>
          <table:table-cell office:value-type="float" office:value="7906863.9500000002" table:style-name="ce20">
            <text:p>7906863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03:656</text:p>
          </table:table-cell>
          <table:covered-table-cell/>
          <table:table-cell office:value-type="float" office:value="3111558.55" table:style-name="ce20">
            <text:p>3111558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03:657</text:p>
          </table:table-cell>
          <table:covered-table-cell/>
          <table:table-cell office:value-type="float" office:value="1511873.4" table:style-name="ce20">
            <text:p>151187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03:658</text:p>
          </table:table-cell>
          <table:covered-table-cell/>
          <table:table-cell office:value-type="float" office:value="5897210.1500000004" table:style-name="ce20">
            <text:p>5897210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03:659</text:p>
          </table:table-cell>
          <table:covered-table-cell/>
          <table:table-cell office:value-type="float" office:value="6341769.0700000003" table:style-name="ce20">
            <text:p>6341769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03:660</text:p>
          </table:table-cell>
          <table:covered-table-cell/>
          <table:table-cell office:value-type="float" office:value="2363498.29" table:style-name="ce20">
            <text:p>2363498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03:661</text:p>
          </table:table-cell>
          <table:covered-table-cell/>
          <table:table-cell office:value-type="float" office:value="4014004.53" table:style-name="ce20">
            <text:p>4014004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03:662</text:p>
          </table:table-cell>
          <table:covered-table-cell/>
          <table:table-cell office:value-type="float" office:value="3102158.07" table:style-name="ce20">
            <text:p>3102158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03:663</text:p>
          </table:table-cell>
          <table:covered-table-cell/>
          <table:table-cell office:value-type="float" office:value="3675587.29" table:style-name="ce20">
            <text:p>3675587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03:664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03:665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03:666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03:667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03:668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03:669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03:670</text:p>
          </table:table-cell>
          <table:covered-table-cell/>
          <table:table-cell office:value-type="float" office:value="7924376.3899999997" table:style-name="ce20">
            <text:p>7924376,3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03:671</text:p>
          </table:table-cell>
          <table:covered-table-cell/>
          <table:table-cell office:value-type="float" office:value="1502304.58" table:style-name="ce20">
            <text:p>1502304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03:672</text:p>
          </table:table-cell>
          <table:covered-table-cell/>
          <table:table-cell office:value-type="float" office:value="5888137.5199999996" table:style-name="ce20">
            <text:p>5888137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03:673</text:p>
          </table:table-cell>
          <table:covered-table-cell/>
          <table:table-cell office:value-type="float" office:value="6305478.5499999998" table:style-name="ce20">
            <text:p>6305478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03:674</text:p>
          </table:table-cell>
          <table:covered-table-cell/>
          <table:table-cell office:value-type="float" office:value="2363498.29" table:style-name="ce20">
            <text:p>2363498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03:675</text:p>
          </table:table-cell>
          <table:covered-table-cell/>
          <table:table-cell office:value-type="float" office:value="4014004.53" table:style-name="ce20">
            <text:p>4014004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03:676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03:677</text:p>
          </table:table-cell>
          <table:covered-table-cell/>
          <table:table-cell office:value-type="float" office:value="3675587.29" table:style-name="ce20">
            <text:p>3675587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03:678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03:679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03:680</text:p>
          </table:table-cell>
          <table:covered-table-cell/>
          <table:table-cell office:value-type="float" office:value="4414377.8" table:style-name="ce20">
            <text:p>4414377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03:681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03:682</text:p>
          </table:table-cell>
          <table:covered-table-cell/>
          <table:table-cell office:value-type="float" office:value="4098608.84" table:style-name="ce20">
            <text:p>4098608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03:683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03:684</text:p>
          </table:table-cell>
          <table:covered-table-cell/>
          <table:table-cell office:value-type="float" office:value="7924376.3899999997" table:style-name="ce20">
            <text:p>7924376,3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03:685</text:p>
          </table:table-cell>
          <table:covered-table-cell/>
          <table:table-cell office:value-type="float" office:value="1502304.58" table:style-name="ce20">
            <text:p>1502304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03:686</text:p>
          </table:table-cell>
          <table:covered-table-cell/>
          <table:table-cell office:value-type="float" office:value="5906282.7800000003" table:style-name="ce20">
            <text:p>5906282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03:687</text:p>
          </table:table-cell>
          <table:covered-table-cell/>
          <table:table-cell office:value-type="float" office:value="6305478.5499999998" table:style-name="ce20">
            <text:p>6305478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03:688</text:p>
          </table:table-cell>
          <table:covered-table-cell/>
          <table:table-cell office:value-type="float" office:value="2344360.66" table:style-name="ce20">
            <text:p>2344360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03:689</text:p>
          </table:table-cell>
          <table:covered-table-cell/>
          <table:table-cell office:value-type="float" office:value="4405142.7" table:style-name="ce20">
            <text:p>4405142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03:690</text:p>
          </table:table-cell>
          <table:covered-table-cell/>
          <table:table-cell office:value-type="float" office:value="4004604.05" table:style-name="ce20">
            <text:p>4004604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03:691</text:p>
          </table:table-cell>
          <table:covered-table-cell/>
          <table:table-cell office:value-type="float" office:value="3102158.07" table:style-name="ce20">
            <text:p>3102158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03:692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03:693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03:694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03:695</text:p>
          </table:table-cell>
          <table:covered-table-cell/>
          <table:table-cell office:value-type="float" office:value="2660335.56" table:style-name="ce20">
            <text:p>2660335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03:696</text:p>
          </table:table-cell>
          <table:covered-table-cell/>
          <table:table-cell office:value-type="float" office:value="4117409.8" table:style-name="ce20">
            <text:p>4117409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03:697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03:698</text:p>
          </table:table-cell>
          <table:covered-table-cell/>
          <table:table-cell office:value-type="float" office:value="7941888.8200000003" table:style-name="ce20">
            <text:p>7941888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03:699</text:p>
          </table:table-cell>
          <table:covered-table-cell/>
          <table:table-cell office:value-type="float" office:value="1502304.58" table:style-name="ce20">
            <text:p>1502304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03:700</text:p>
          </table:table-cell>
          <table:covered-table-cell/>
          <table:table-cell office:value-type="float" office:value="2641534.6" table:style-name="ce20">
            <text:p>2641534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03:701</text:p>
          </table:table-cell>
          <table:covered-table-cell/>
          <table:table-cell office:value-type="float" office:value="5906282.7800000003" table:style-name="ce20">
            <text:p>5906282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03:702</text:p>
          </table:table-cell>
          <table:covered-table-cell/>
          <table:table-cell office:value-type="float" office:value="6323623.8099999996" table:style-name="ce20">
            <text:p>6323623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03:703</text:p>
          </table:table-cell>
          <table:covered-table-cell/>
          <table:table-cell office:value-type="float" office:value="2363498.29" table:style-name="ce20">
            <text:p>2363498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03:704</text:p>
          </table:table-cell>
          <table:covered-table-cell/>
          <table:table-cell office:value-type="float" office:value="4023405.01" table:style-name="ce20">
            <text:p>4023405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03:705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03:706</text:p>
          </table:table-cell>
          <table:covered-table-cell/>
          <table:table-cell office:value-type="float" office:value="3684987.77" table:style-name="ce20">
            <text:p>3684987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03:707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03:708</text:p>
          </table:table-cell>
          <table:covered-table-cell/>
          <table:table-cell office:value-type="float" office:value="4405142.7" table:style-name="ce20">
            <text:p>4405142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03:709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03:710</text:p>
          </table:table-cell>
          <table:covered-table-cell/>
          <table:table-cell office:value-type="float" office:value="4117409.8" table:style-name="ce20">
            <text:p>4117409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03:711</text:p>
          </table:table-cell>
          <table:covered-table-cell/>
          <table:table-cell office:value-type="float" office:value="4098608.84" table:style-name="ce20">
            <text:p>4098608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03:712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03:713</text:p>
          </table:table-cell>
          <table:covered-table-cell/>
          <table:table-cell office:value-type="float" office:value="7915620.1699999999" table:style-name="ce20">
            <text:p>7915620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03:714</text:p>
          </table:table-cell>
          <table:covered-table-cell/>
          <table:table-cell office:value-type="float" office:value="1141181.28" table:style-name="ce20">
            <text:p>1141181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03:715</text:p>
          </table:table-cell>
          <table:covered-table-cell/>
          <table:table-cell office:value-type="float" office:value="1128821.9099999999" table:style-name="ce20">
            <text:p>1128821,9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03:716</text:p>
          </table:table-cell>
          <table:covered-table-cell/>
          <table:table-cell office:value-type="float" office:value="2984350.35" table:style-name="ce20">
            <text:p>2984350,3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03:717</text:p>
          </table:table-cell>
          <table:covered-table-cell/>
          <table:table-cell office:value-type="float" office:value="3206589.21" table:style-name="ce20">
            <text:p>3206589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03:718</text:p>
          </table:table-cell>
          <table:covered-table-cell/>
          <table:table-cell office:value-type="float" office:value="2004118.26" table:style-name="ce20">
            <text:p>2004118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03:719</text:p>
          </table:table-cell>
          <table:covered-table-cell/>
          <table:table-cell office:value-type="float" office:value="947551.24" table:style-name="ce20">
            <text:p>947551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03:720</text:p>
          </table:table-cell>
          <table:covered-table-cell/>
          <table:table-cell office:value-type="float" office:value="1417207.07" table:style-name="ce20">
            <text:p>1417207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03:721</text:p>
          </table:table-cell>
          <table:covered-table-cell/>
          <table:table-cell office:value-type="float" office:value="2067615.07" table:style-name="ce20">
            <text:p>2067615,0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03:722</text:p>
          </table:table-cell>
          <table:covered-table-cell/>
          <table:table-cell office:value-type="float" office:value="3910599.26" table:style-name="ce20">
            <text:p>3910599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03:723</text:p>
          </table:table-cell>
          <table:covered-table-cell/>
          <table:table-cell office:value-type="float" office:value="2043414.85" table:style-name="ce20">
            <text:p>2043414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03:724</text:p>
          </table:table-cell>
          <table:covered-table-cell/>
          <table:table-cell office:value-type="float" office:value="1705592.23" table:style-name="ce20">
            <text:p>1705592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03:725</text:p>
          </table:table-cell>
          <table:covered-table-cell/>
          <table:table-cell office:value-type="float" office:value="951671.03" table:style-name="ce20">
            <text:p>951671,0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03:726</text:p>
          </table:table-cell>
          <table:covered-table-cell/>
          <table:table-cell office:value-type="float" office:value="1981618.03" table:style-name="ce20">
            <text:p>1981618,0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03:727</text:p>
          </table:table-cell>
          <table:covered-table-cell/>
          <table:table-cell office:value-type="float" office:value="2742268.74" table:style-name="ce20">
            <text:p>2742268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03:728</text:p>
          </table:table-cell>
          <table:covered-table-cell/>
          <table:table-cell office:value-type="float" office:value="2055709.42" table:style-name="ce20">
            <text:p>2055709,4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03:729</text:p>
          </table:table-cell>
          <table:covered-table-cell/>
          <table:table-cell office:value-type="float" office:value="951671.03" table:style-name="ce20">
            <text:p>951671,0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03:730</text:p>
          </table:table-cell>
          <table:covered-table-cell/>
          <table:table-cell office:value-type="float" office:value="1194738.52" table:style-name="ce20">
            <text:p>1194738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03:731</text:p>
          </table:table-cell>
          <table:covered-table-cell/>
          <table:table-cell office:value-type="float" office:value="333702.83" table:style-name="ce20">
            <text:p>333702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03:732</text:p>
          </table:table-cell>
          <table:covered-table-cell/>
          <table:table-cell office:value-type="float" office:value="85996.44" table:style-name="ce20">
            <text:p>859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03:733</text:p>
          </table:table-cell>
          <table:covered-table-cell/>
          <table:table-cell office:value-type="float" office:value="6390635.3399999999" table:style-name="ce20">
            <text:p>6390635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03:73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03:735</text:p>
          </table:table-cell>
          <table:covered-table-cell/>
          <table:table-cell office:value-type="float" office:value="83129.89" table:style-name="ce20">
            <text:p>83129,8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03:736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03:73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03:73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03:739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03:740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03:741</text:p>
          </table:table-cell>
          <table:covered-table-cell/>
          <table:table-cell office:value-type="float" office:value="83129.89" table:style-name="ce20">
            <text:p>83129,8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03:74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6003:743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03:744</text:p>
          </table:table-cell>
          <table:covered-table-cell/>
          <table:table-cell office:value-type="float" office:value="5815556.4699999997" table:style-name="ce20">
            <text:p>5815556,4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03:745</text:p>
          </table:table-cell>
          <table:covered-table-cell/>
          <table:table-cell office:value-type="float" office:value="1502304.58" table:style-name="ce20">
            <text:p>1502304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6003:74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6003:74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6003:74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03:749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03:750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6003:75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6003:752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03:753</text:p>
          </table:table-cell>
          <table:covered-table-cell/>
          <table:table-cell office:value-type="float" office:value="85996.44" table:style-name="ce20">
            <text:p>859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03:75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03:755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03:756</text:p>
          </table:table-cell>
          <table:covered-table-cell/>
          <table:table-cell office:value-type="float" office:value="5779265.9500000002" table:style-name="ce20">
            <text:p>5779265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03:757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03:75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03:759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6003:76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6003:76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6003:76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6003:763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6003:76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6003:765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6003:76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03:767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03:768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03:769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03:770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03:77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03:772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03:773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03:77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03:775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03:776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03:77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03:778</text:p>
          </table:table-cell>
          <table:covered-table-cell/>
          <table:table-cell office:value-type="float" office:value="2200828.37" table:style-name="ce20">
            <text:p>220082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03:779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03:78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03:781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03:78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03:783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03:78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03:785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03:78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03:78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03:788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03:789</text:p>
          </table:table-cell>
          <table:covered-table-cell/>
          <table:table-cell office:value-type="float" office:value="2640994.04" table:style-name="ce20">
            <text:p>264099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03:790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03:79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03:792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03:793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03:79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03:795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03:796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03:79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03:79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03:799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03:800</text:p>
          </table:table-cell>
          <table:covered-table-cell/>
          <table:table-cell office:value-type="float" office:value="5761120.6900000004" table:style-name="ce20">
            <text:p>5761120,6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03:80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03:80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03:803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03:80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03:805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03:80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03:80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03:808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03:809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03:81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03:811</text:p>
          </table:table-cell>
          <table:covered-table-cell/>
          <table:table-cell office:value-type="float" office:value="3073956.63" table:style-name="ce20">
            <text:p>3073956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03:812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03:813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03:81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03:815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03:816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03:817</text:p>
          </table:table-cell>
          <table:covered-table-cell/>
          <table:table-cell office:value-type="float" office:value="85996.44" table:style-name="ce20">
            <text:p>859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03:81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03:819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03:82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03:821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03:822</text:p>
          </table:table-cell>
          <table:covered-table-cell/>
          <table:table-cell office:value-type="float" office:value="3675587.29" table:style-name="ce20">
            <text:p>3675587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03:823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03:82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03:825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03:82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03:82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03:828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03:829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03:83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03:83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03:832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03:833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03:83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03:835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03:836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03:83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03:838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03:839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03:84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03:841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03:84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03:843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03:844</text:p>
          </table:table-cell>
          <table:covered-table-cell/>
          <table:table-cell office:value-type="float" office:value="4432848" table:style-name="ce20">
            <text:p>4432848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03:845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03:846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03:847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03:848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03:849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03:85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03:85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03:852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03:853</text:p>
          </table:table-cell>
          <table:covered-table-cell/>
          <table:table-cell office:value-type="float" office:value="91729.54" table:style-name="ce20">
            <text:p>91729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03:854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03:855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03:856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03:857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03:858</text:p>
          </table:table-cell>
          <table:covered-table-cell/>
          <table:table-cell office:value-type="float" office:value="85996.44" table:style-name="ce20">
            <text:p>859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03:859</text:p>
          </table:table-cell>
          <table:covered-table-cell/>
          <table:table-cell office:value-type="float" office:value="85996.44" table:style-name="ce20">
            <text:p>85996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03:860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03:861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03:862</text:p>
          </table:table-cell>
          <table:covered-table-cell/>
          <table:table-cell office:value-type="float" office:value="80263.34" table:style-name="ce20">
            <text:p>80263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03:863</text:p>
          </table:table-cell>
          <table:covered-table-cell/>
          <table:table-cell office:value-type="float" office:value="77396.800000000003" table:style-name="ce20">
            <text:p>7739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03:864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03:865</text:p>
          </table:table-cell>
          <table:covered-table-cell/>
          <table:table-cell office:value-type="float" office:value="88862.99" table:style-name="ce20">
            <text:p>8886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03:866</text:p>
          </table:table-cell>
          <table:covered-table-cell/>
          <table:table-cell office:value-type="float" office:value="234872.02" table:style-name="ce20">
            <text:p>234872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03:867</text:p>
          </table:table-cell>
          <table:covered-table-cell/>
          <table:table-cell office:value-type="float" office:value="4089208.37" table:style-name="ce20">
            <text:p>408920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03:868</text:p>
          </table:table-cell>
          <table:covered-table-cell/>
          <table:table-cell office:value-type="float" office:value="98017.46" table:style-name="ce20">
            <text:p>98017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03:869</text:p>
          </table:table-cell>
          <table:covered-table-cell/>
          <table:table-cell office:value-type="float" office:value="362479.66" table:style-name="ce20">
            <text:p>362479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03:870</text:p>
          </table:table-cell>
          <table:covered-table-cell/>
          <table:table-cell office:value-type="float" office:value="111234.28" table:style-name="ce20">
            <text:p>111234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03:871</text:p>
          </table:table-cell>
          <table:covered-table-cell/>
          <table:table-cell office:value-type="float" office:value="3891798.31" table:style-name="ce20">
            <text:p>3891798,3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03:872</text:p>
          </table:table-cell>
          <table:covered-table-cell/>
          <table:table-cell office:value-type="float" office:value="6381722.3200000003" table:style-name="ce20">
            <text:p>6381722,3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03:873</text:p>
          </table:table-cell>
          <table:covered-table-cell/>
          <table:table-cell office:value-type="float" office:value="1444891.67" table:style-name="ce20">
            <text:p>1444891,6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03:874</text:p>
          </table:table-cell>
          <table:covered-table-cell/>
          <table:table-cell office:value-type="float" office:value="5788338.5800000001" table:style-name="ce20">
            <text:p>5788338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03:875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03:876</text:p>
          </table:table-cell>
          <table:covered-table-cell/>
          <table:table-cell office:value-type="float" office:value="2210397.19" table:style-name="ce20">
            <text:p>2210397,1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03:877</text:p>
          </table:table-cell>
          <table:covered-table-cell/>
          <table:table-cell office:value-type="float" office:value="2640994.04" table:style-name="ce20">
            <text:p>264099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03:878</text:p>
          </table:table-cell>
          <table:covered-table-cell/>
          <table:table-cell office:value-type="float" office:value="5770193.3200000003" table:style-name="ce20">
            <text:p>5770193,3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03:879</text:p>
          </table:table-cell>
          <table:covered-table-cell/>
          <table:table-cell office:value-type="float" office:value="2258241.2799999998" table:style-name="ce20">
            <text:p>2258241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03:880</text:p>
          </table:table-cell>
          <table:covered-table-cell/>
          <table:table-cell office:value-type="float" office:value="3073956.63" table:style-name="ce20">
            <text:p>3073956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03:881</text:p>
          </table:table-cell>
          <table:covered-table-cell/>
          <table:table-cell office:value-type="float" office:value="3675587.29" table:style-name="ce20">
            <text:p>3675587,2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03:882</text:p>
          </table:table-cell>
          <table:covered-table-cell/>
          <table:table-cell office:value-type="float" office:value="2810743.22" table:style-name="ce20">
            <text:p>2810743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03:883</text:p>
          </table:table-cell>
          <table:covered-table-cell/>
          <table:table-cell office:value-type="float" office:value="4395907.5999999996" table:style-name="ce20">
            <text:p>4395907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03:884</text:p>
          </table:table-cell>
          <table:covered-table-cell/>
          <table:table-cell office:value-type="float" office:value="2679269.3199999998" table:style-name="ce20">
            <text:p>2679269,3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03:885</text:p>
          </table:table-cell>
          <table:covered-table-cell/>
          <table:table-cell office:value-type="float" office:value="4098608.84" table:style-name="ce20">
            <text:p>4098608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03:886</text:p>
          </table:table-cell>
          <table:covered-table-cell/>
          <table:table-cell office:value-type="float" office:value="3891798.31" table:style-name="ce20">
            <text:p>3891798,3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03:887</text:p>
          </table:table-cell>
          <table:covered-table-cell/>
          <table:table-cell office:value-type="float" office:value="6399548.3600000003" table:style-name="ce20">
            <text:p>6399548,3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03:888</text:p>
          </table:table-cell>
          <table:covered-table-cell/>
          <table:table-cell office:value-type="float" office:value="1435322.85" table:style-name="ce20">
            <text:p>1435322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03:889</text:p>
          </table:table-cell>
          <table:covered-table-cell/>
          <table:table-cell office:value-type="float" office:value="5752048.0499999998" table:style-name="ce20">
            <text:p>5752048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03:890</text:p>
          </table:table-cell>
          <table:covered-table-cell/>
          <table:table-cell office:value-type="float" office:value="2631425.23" table:style-name="ce20">
            <text:p>2631425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03:891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03:892</text:p>
          </table:table-cell>
          <table:covered-table-cell/>
          <table:table-cell office:value-type="float" office:value="2210397.19" table:style-name="ce20">
            <text:p>2210397,1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03:893</text:p>
          </table:table-cell>
          <table:covered-table-cell/>
          <table:table-cell office:value-type="float" office:value="2621856.41" table:style-name="ce20">
            <text:p>2621856,4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03:894</text:p>
          </table:table-cell>
          <table:covered-table-cell/>
          <table:table-cell office:value-type="float" office:value="5806483.8399999999" table:style-name="ce20">
            <text:p>5806483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03:895</text:p>
          </table:table-cell>
          <table:covered-table-cell/>
          <table:table-cell office:value-type="float" office:value="3064556.15" table:style-name="ce20">
            <text:p>3064556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03:896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03:897</text:p>
          </table:table-cell>
          <table:covered-table-cell/>
          <table:table-cell office:value-type="float" office:value="2773141.31" table:style-name="ce20">
            <text:p>2773141,3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03:898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03:899</text:p>
          </table:table-cell>
          <table:covered-table-cell/>
          <table:table-cell office:value-type="float" office:value="2669700.5" table:style-name="ce20">
            <text:p>2669700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03:900</text:p>
          </table:table-cell>
          <table:covered-table-cell/>
          <table:table-cell office:value-type="float" office:value="4117409.8" table:style-name="ce20">
            <text:p>4117409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03:901</text:p>
          </table:table-cell>
          <table:covered-table-cell/>
          <table:table-cell office:value-type="float" office:value="5860919.6299999999" table:style-name="ce20">
            <text:p>5860919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03:902</text:p>
          </table:table-cell>
          <table:covered-table-cell/>
          <table:table-cell office:value-type="float" office:value="3901198.78" table:style-name="ce20">
            <text:p>3901198,7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03:903</text:p>
          </table:table-cell>
          <table:covered-table-cell/>
          <table:table-cell office:value-type="float" office:value="6390635.3399999999" table:style-name="ce20">
            <text:p>6390635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03:904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03:905</text:p>
          </table:table-cell>
          <table:covered-table-cell/>
          <table:table-cell office:value-type="float" office:value="5761120.6900000004" table:style-name="ce20">
            <text:p>5761120,6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03:906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03:907</text:p>
          </table:table-cell>
          <table:covered-table-cell/>
          <table:table-cell office:value-type="float" office:value="2239103.65" table:style-name="ce20">
            <text:p>223910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03:908</text:p>
          </table:table-cell>
          <table:covered-table-cell/>
          <table:table-cell office:value-type="float" office:value="2640994.04" table:style-name="ce20">
            <text:p>264099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03:909</text:p>
          </table:table-cell>
          <table:covered-table-cell/>
          <table:table-cell office:value-type="float" office:value="5806483.8399999999" table:style-name="ce20">
            <text:p>5806483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03:910</text:p>
          </table:table-cell>
          <table:covered-table-cell/>
          <table:table-cell office:value-type="float" office:value="3092757.59" table:style-name="ce20">
            <text:p>3092757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03:911</text:p>
          </table:table-cell>
          <table:covered-table-cell/>
          <table:table-cell office:value-type="float" office:value="3694388.25" table:style-name="ce20">
            <text:p>3694388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03:912</text:p>
          </table:table-cell>
          <table:covered-table-cell/>
          <table:table-cell office:value-type="float" office:value="3130359.51" table:style-name="ce20">
            <text:p>3130359,5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03:913</text:p>
          </table:table-cell>
          <table:covered-table-cell/>
          <table:table-cell office:value-type="float" office:value="2791942.26" table:style-name="ce20">
            <text:p>2791942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03:914</text:p>
          </table:table-cell>
          <table:covered-table-cell/>
          <table:table-cell office:value-type="float" office:value="4432848" table:style-name="ce20">
            <text:p>4432848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03:915</text:p>
          </table:table-cell>
          <table:covered-table-cell/>
          <table:table-cell office:value-type="float" office:value="2650935.08" table:style-name="ce20">
            <text:p>2650935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03:916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03:917</text:p>
          </table:table-cell>
          <table:covered-table-cell/>
          <table:table-cell office:value-type="float" office:value="3919999.74" table:style-name="ce20">
            <text:p>3919999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03:918</text:p>
          </table:table-cell>
          <table:covered-table-cell/>
          <table:table-cell office:value-type="float" office:value="6390635.3399999999" table:style-name="ce20">
            <text:p>6390635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03:919</text:p>
          </table:table-cell>
          <table:covered-table-cell/>
          <table:table-cell office:value-type="float" office:value="1521442.22" table:style-name="ce20">
            <text:p>1521442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03:920</text:p>
          </table:table-cell>
          <table:covered-table-cell/>
          <table:table-cell office:value-type="float" office:value="5779265.9500000002" table:style-name="ce20">
            <text:p>5779265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03:921</text:p>
          </table:table-cell>
          <table:covered-table-cell/>
          <table:table-cell office:value-type="float" office:value="2219966.0099999998" table:style-name="ce20">
            <text:p>221996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03:922</text:p>
          </table:table-cell>
          <table:covered-table-cell/>
          <table:table-cell office:value-type="float" office:value="2229534.83" table:style-name="ce20">
            <text:p>2229534,8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03:923</text:p>
          </table:table-cell>
          <table:covered-table-cell/>
          <table:table-cell office:value-type="float" office:value="3713189.2" table:style-name="ce20">
            <text:p>3713189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03:924</text:p>
          </table:table-cell>
          <table:covered-table-cell/>
          <table:table-cell office:value-type="float" office:value="2612287.59" table:style-name="ce20">
            <text:p>2612287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03:925</text:p>
          </table:table-cell>
          <table:covered-table-cell/>
          <table:table-cell office:value-type="float" office:value="5779265.9500000002" table:style-name="ce20">
            <text:p>5779265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03:926</text:p>
          </table:table-cell>
          <table:covered-table-cell/>
          <table:table-cell office:value-type="float" office:value="3083357.11" table:style-name="ce20">
            <text:p>308335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03:927</text:p>
          </table:table-cell>
          <table:covered-table-cell/>
          <table:table-cell office:value-type="float" office:value="3666186.81" table:style-name="ce20">
            <text:p>3666186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03:928</text:p>
          </table:table-cell>
          <table:covered-table-cell/>
          <table:table-cell office:value-type="float" office:value="2801342.74" table:style-name="ce20">
            <text:p>2801342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03:929</text:p>
          </table:table-cell>
          <table:covered-table-cell/>
          <table:table-cell office:value-type="float" office:value="4423612.9000000004" table:style-name="ce20">
            <text:p>4423612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03:930</text:p>
          </table:table-cell>
          <table:covered-table-cell/>
          <table:table-cell office:value-type="float" office:value="2641534.6" table:style-name="ce20">
            <text:p>2641534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03:931</text:p>
          </table:table-cell>
          <table:covered-table-cell/>
          <table:table-cell office:value-type="float" office:value="4126810.28" table:style-name="ce20">
            <text:p>4126810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03:932</text:p>
          </table:table-cell>
          <table:covered-table-cell/>
          <table:table-cell office:value-type="float" office:value="3929400.22" table:style-name="ce20">
            <text:p>3929400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03:933</text:p>
          </table:table-cell>
          <table:covered-table-cell/>
          <table:table-cell office:value-type="float" office:value="6408461.3799999999" table:style-name="ce20">
            <text:p>6408461,3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11:423</text:p>
          </table:table-cell>
          <table:covered-table-cell/>
          <table:table-cell office:value-type="float" office:value="202458.02" table:style-name="ce20">
            <text:p>202458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18001:2005</text:p>
          </table:table-cell>
          <table:covered-table-cell/>
          <table:table-cell office:value-type="float" office:value="7589609.0999999996" table:style-name="ce20">
            <text:p>7589609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1061:385</text:p>
          </table:table-cell>
          <table:covered-table-cell/>
          <table:table-cell office:value-type="float" office:value="1484392.56" table:style-name="ce20">
            <text:p>1484392,5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1061:386</text:p>
          </table:table-cell>
          <table:covered-table-cell/>
          <table:table-cell office:value-type="float" office:value="4449134.6399999997" table:style-name="ce20">
            <text:p>4449134,6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8021:4207</text:p>
          </table:table-cell>
          <table:covered-table-cell/>
          <table:table-cell office:value-type="float" office:value="30391.73" table:style-name="ce20">
            <text:p>30391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9017:972</text:p>
          </table:table-cell>
          <table:covered-table-cell/>
          <table:table-cell office:value-type="float" office:value="193971.99" table:style-name="ce20">
            <text:p>193971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9017:973</text:p>
          </table:table-cell>
          <table:covered-table-cell/>
          <table:table-cell office:value-type="float" office:value="341274.02" table:style-name="ce20">
            <text:p>341274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1004:2418</text:p>
          </table:table-cell>
          <table:covered-table-cell/>
          <table:table-cell office:value-type="float" office:value="1932695304.1199999" table:style-name="ce20">
            <text:p>1932695304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1004:2419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1004:2420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1004:2421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1004:2422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1004:2423</text:p>
          </table:table-cell>
          <table:covered-table-cell/>
          <table:table-cell office:value-type="float" office:value="5454622.1799999997" table:style-name="ce20">
            <text:p>5454622,1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1004:2424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1004:2425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1004:2426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1004:2427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1004:2428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1004:2429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1004:2430</text:p>
          </table:table-cell>
          <table:covered-table-cell/>
          <table:table-cell office:value-type="float" office:value="5388790.5300000003" table:style-name="ce20">
            <text:p>5388790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1004:2431</text:p>
          </table:table-cell>
          <table:covered-table-cell/>
          <table:table-cell office:value-type="float" office:value="5454622.1799999997" table:style-name="ce20">
            <text:p>5454622,1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1004:2432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1004:2433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1004:2434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1004:2435</text:p>
          </table:table-cell>
          <table:covered-table-cell/>
          <table:table-cell office:value-type="float" office:value="3761323.73" table:style-name="ce20">
            <text:p>3761323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1004:2436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1004:2437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1004:2438</text:p>
          </table:table-cell>
          <table:covered-table-cell/>
          <table:table-cell office:value-type="float" office:value="5464026.7000000002" table:style-name="ce20">
            <text:p>5464026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1004:2439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1004:2440</text:p>
          </table:table-cell>
          <table:covered-table-cell/>
          <table:table-cell office:value-type="float" office:value="7400495.8700000001" table:style-name="ce20">
            <text:p>7400495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1004:2441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1004:2442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1004:2443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1004:2444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1004:2445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1004:2446</text:p>
          </table:table-cell>
          <table:covered-table-cell/>
          <table:table-cell office:value-type="float" office:value="5482835.7400000002" table:style-name="ce20">
            <text:p>5482835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1004:2447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1004:2448</text:p>
          </table:table-cell>
          <table:covered-table-cell/>
          <table:table-cell office:value-type="float" office:value="7428213.0800000001" table:style-name="ce20">
            <text:p>7428213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1004:2449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1004:2450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1004:2451</text:p>
          </table:table-cell>
          <table:covered-table-cell/>
          <table:table-cell office:value-type="float" office:value="5332124.24" table:style-name="ce20">
            <text:p>5332124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1004:2452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1004:2453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1004:2454</text:p>
          </table:table-cell>
          <table:covered-table-cell/>
          <table:table-cell office:value-type="float" office:value="5482835.7400000002" table:style-name="ce20">
            <text:p>5482835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1004:2455</text:p>
          </table:table-cell>
          <table:covered-table-cell/>
          <table:table-cell office:value-type="float" office:value="7418974.0099999998" table:style-name="ce20">
            <text:p>7418974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1004:2456</text:p>
          </table:table-cell>
          <table:covered-table-cell/>
          <table:table-cell office:value-type="float" office:value="7418974.0099999998" table:style-name="ce20">
            <text:p>7418974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1004:2457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1004:2458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1004:2459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1004:2460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1004:2461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1004:2462</text:p>
          </table:table-cell>
          <table:covered-table-cell/>
          <table:table-cell office:value-type="float" office:value="7437452.1600000001" table:style-name="ce20">
            <text:p>7437452,1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1004:2463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1004:2464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1004:2465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1004:2466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1004:2467</text:p>
          </table:table-cell>
          <table:covered-table-cell/>
          <table:table-cell office:value-type="float" office:value="5341697.17" table:style-name="ce20">
            <text:p>5341697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1004:2468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1004:2469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1004:2470</text:p>
          </table:table-cell>
          <table:covered-table-cell/>
          <table:table-cell office:value-type="float" office:value="7335822.3700000001" table:style-name="ce20">
            <text:p>7335822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1004:2471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1004:2472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1004:2473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1004:2474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1004:2475</text:p>
          </table:table-cell>
          <table:covered-table-cell/>
          <table:table-cell office:value-type="float" office:value="5303405.4400000004" table:style-name="ce20">
            <text:p>5303405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1004:2476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1004:2477</text:p>
          </table:table-cell>
          <table:covered-table-cell/>
          <table:table-cell office:value-type="float" office:value="5482835.7400000002" table:style-name="ce20">
            <text:p>5482835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1004:2478</text:p>
          </table:table-cell>
          <table:covered-table-cell/>
          <table:table-cell office:value-type="float" office:value="7317344.2300000004" table:style-name="ce20">
            <text:p>7317344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1004:2479</text:p>
          </table:table-cell>
          <table:covered-table-cell/>
          <table:table-cell office:value-type="float" office:value="7539081.9400000004" table:style-name="ce20">
            <text:p>7539081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1004:2480</text:p>
          </table:table-cell>
          <table:covered-table-cell/>
          <table:table-cell office:value-type="float" office:value="3556692.13" table:style-name="ce20">
            <text:p>3556692,1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1004:2481</text:p>
          </table:table-cell>
          <table:covered-table-cell/>
          <table:table-cell office:value-type="float" office:value="3761323.73" table:style-name="ce20">
            <text:p>3761323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1004:2482</text:p>
          </table:table-cell>
          <table:covered-table-cell/>
          <table:table-cell office:value-type="float" office:value="5303405.4400000004" table:style-name="ce20">
            <text:p>5303405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1004:2483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1004:2484</text:p>
          </table:table-cell>
          <table:covered-table-cell/>
          <table:table-cell office:value-type="float" office:value="5482835.7400000002" table:style-name="ce20">
            <text:p>5482835,7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1004:2485</text:p>
          </table:table-cell>
          <table:covered-table-cell/>
          <table:table-cell office:value-type="float" office:value="5360576.97" table:style-name="ce20">
            <text:p>5360576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1004:2486</text:p>
          </table:table-cell>
          <table:covered-table-cell/>
          <table:table-cell office:value-type="float" office:value="7317344.2300000004" table:style-name="ce20">
            <text:p>7317344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1004:2487</text:p>
          </table:table-cell>
          <table:covered-table-cell/>
          <table:table-cell office:value-type="float" office:value="7520603.79" table:style-name="ce20">
            <text:p>7520603,7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1004:2488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1004:2489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1004:2490</text:p>
          </table:table-cell>
          <table:covered-table-cell/>
          <table:table-cell office:value-type="float" office:value="5303405.4400000004" table:style-name="ce20">
            <text:p>5303405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1004:2491</text:p>
          </table:table-cell>
          <table:covered-table-cell/>
          <table:table-cell office:value-type="float" office:value="3761323.73" table:style-name="ce20">
            <text:p>3761323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1004:2492</text:p>
          </table:table-cell>
          <table:covered-table-cell/>
          <table:table-cell office:value-type="float" office:value="5464026.7000000002" table:style-name="ce20">
            <text:p>5464026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1004:2493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1004:2494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1004:2495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1004:2496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1004:2497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1004:2498</text:p>
          </table:table-cell>
          <table:covered-table-cell/>
          <table:table-cell office:value-type="float" office:value="5332124.24" table:style-name="ce20">
            <text:p>5332124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1004:2499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1004:2500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1004:2501</text:p>
          </table:table-cell>
          <table:covered-table-cell/>
          <table:table-cell office:value-type="float" office:value="7298866.0899999999" table:style-name="ce20">
            <text:p>7298866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1004:2502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1004:2503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1004:2504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1004:2505</text:p>
          </table:table-cell>
          <table:covered-table-cell/>
          <table:table-cell office:value-type="float" office:value="5293832.5" table:style-name="ce20">
            <text:p>5293832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1004:2506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1004:2507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1004:2508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1004:2509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1004:2510</text:p>
          </table:table-cell>
          <table:covered-table-cell/>
          <table:table-cell office:value-type="float" office:value="7520603.79" table:style-name="ce20">
            <text:p>7520603,7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1004:2511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1004:2512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1004:2513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1004:2514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1004:2515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1004:2516</text:p>
          </table:table-cell>
          <table:covered-table-cell/>
          <table:table-cell office:value-type="float" office:value="7280387.9500000002" table:style-name="ce20">
            <text:p>7280387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1004:2517</text:p>
          </table:table-cell>
          <table:covered-table-cell/>
          <table:table-cell office:value-type="float" office:value="7520603.79" table:style-name="ce20">
            <text:p>7520603,7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1004:2518</text:p>
          </table:table-cell>
          <table:covered-table-cell/>
          <table:table-cell office:value-type="float" office:value="5417004.0999999996" table:style-name="ce20">
            <text:p>5417004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1004:2519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1004:2520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1004:2521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1004:2522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1004:2523</text:p>
          </table:table-cell>
          <table:covered-table-cell/>
          <table:table-cell office:value-type="float" office:value="5464026.7000000002" table:style-name="ce20">
            <text:p>5464026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1004:2524</text:p>
          </table:table-cell>
          <table:covered-table-cell/>
          <table:table-cell office:value-type="float" office:value="7289627.0199999996" table:style-name="ce20">
            <text:p>7289627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1004:2525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1004:2526</text:p>
          </table:table-cell>
          <table:covered-table-cell/>
          <table:table-cell office:value-type="float" office:value="3576180.85" table:style-name="ce20">
            <text:p>3576180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1004:2527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1004:2528</text:p>
          </table:table-cell>
          <table:covered-table-cell/>
          <table:table-cell office:value-type="float" office:value="5332124.24" table:style-name="ce20">
            <text:p>5332124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1004:2529</text:p>
          </table:table-cell>
          <table:covered-table-cell/>
          <table:table-cell office:value-type="float" office:value="7317344.2300000004" table:style-name="ce20">
            <text:p>7317344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1004:2530</text:p>
          </table:table-cell>
          <table:covered-table-cell/>
          <table:table-cell office:value-type="float" office:value="5388790.5300000003" table:style-name="ce20">
            <text:p>5388790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1004:2531</text:p>
          </table:table-cell>
          <table:covered-table-cell/>
          <table:table-cell office:value-type="float" office:value="3790556.82" table:style-name="ce20">
            <text:p>3790556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1004:2532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1004:2533</text:p>
          </table:table-cell>
          <table:covered-table-cell/>
          <table:table-cell office:value-type="float" office:value="7317344.2300000004" table:style-name="ce20">
            <text:p>7317344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1004:2534</text:p>
          </table:table-cell>
          <table:covered-table-cell/>
          <table:table-cell office:value-type="float" office:value="3668429.61" table:style-name="ce20">
            <text:p>3668429,6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1004:2535</text:p>
          </table:table-cell>
          <table:covered-table-cell/>
          <table:table-cell office:value-type="float" office:value="2079521.15" table:style-name="ce20">
            <text:p>2079521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1004:2536</text:p>
          </table:table-cell>
          <table:covered-table-cell/>
          <table:table-cell office:value-type="float" office:value="2113334.5" table:style-name="ce20">
            <text:p>2113334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1004:2537</text:p>
          </table:table-cell>
          <table:covered-table-cell/>
          <table:table-cell office:value-type="float" office:value="4560090.08" table:style-name="ce20">
            <text:p>4560090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1004:2538</text:p>
          </table:table-cell>
          <table:covered-table-cell/>
          <table:table-cell office:value-type="float" office:value="4914321.13" table:style-name="ce20">
            <text:p>4914321,1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1004:2539</text:p>
          </table:table-cell>
          <table:covered-table-cell/>
          <table:table-cell office:value-type="float" office:value="4336157.09" table:style-name="ce20">
            <text:p>4336157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1004:2540</text:p>
          </table:table-cell>
          <table:covered-table-cell/>
          <table:table-cell office:value-type="float" office:value="2565050.67" table:style-name="ce20">
            <text:p>2565050,6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1004:2541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1004:2542</text:p>
          </table:table-cell>
          <table:covered-table-cell/>
          <table:table-cell office:value-type="float" office:value="2312617.11" table:style-name="ce20">
            <text:p>2312617,1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1004:2543</text:p>
          </table:table-cell>
          <table:covered-table-cell/>
          <table:table-cell office:value-type="float" office:value="3623643.01" table:style-name="ce20">
            <text:p>3623643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1004:2544</text:p>
          </table:table-cell>
          <table:covered-table-cell/>
          <table:table-cell office:value-type="float" office:value="9303088.3699999992" table:style-name="ce20">
            <text:p>930308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1004:2545</text:p>
          </table:table-cell>
          <table:covered-table-cell/>
          <table:table-cell office:value-type="float" office:value="3652143.57" table:style-name="ce20">
            <text:p>3652143,5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1004:2546</text:p>
          </table:table-cell>
          <table:covered-table-cell/>
          <table:table-cell office:value-type="float" office:value="5302603.49" table:style-name="ce20">
            <text:p>5302603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1004:2547</text:p>
          </table:table-cell>
          <table:covered-table-cell/>
          <table:table-cell office:value-type="float" office:value="128171.57" table:style-name="ce20">
            <text:p>128171,5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1004:2548</text:p>
          </table:table-cell>
          <table:covered-table-cell/>
          <table:table-cell office:value-type="float" office:value="243149" table:style-name="ce20">
            <text:p>243149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1004:2549</text:p>
          </table:table-cell>
          <table:covered-table-cell/>
          <table:table-cell office:value-type="float" office:value="143250.57999999999" table:style-name="ce20">
            <text:p>143250,5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1004:2550</text:p>
          </table:table-cell>
          <table:covered-table-cell/>
          <table:table-cell office:value-type="float" office:value="318544.03999999998" table:style-name="ce20">
            <text:p>31854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1004:2551</text:p>
          </table:table-cell>
          <table:covered-table-cell/>
          <table:table-cell office:value-type="float" office:value="148905.20000000001" table:style-name="ce20">
            <text:p>148905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1004:2552</text:p>
          </table:table-cell>
          <table:covered-table-cell/>
          <table:table-cell office:value-type="float" office:value="7298866.0899999999" table:style-name="ce20">
            <text:p>7298866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1004:2553</text:p>
          </table:table-cell>
          <table:covered-table-cell/>
          <table:table-cell office:value-type="float" office:value="318544.03999999998" table:style-name="ce20">
            <text:p>318544,0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1004:2554</text:p>
          </table:table-cell>
          <table:covered-table-cell/>
          <table:table-cell office:value-type="float" office:value="8776360.2300000004" table:style-name="ce20">
            <text:p>8776360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1004:2555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1004:2556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1004:2557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1004:2558</text:p>
          </table:table-cell>
          <table:covered-table-cell/>
          <table:table-cell office:value-type="float" office:value="7298866.0899999999" table:style-name="ce20">
            <text:p>7298866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1004:2559</text:p>
          </table:table-cell>
          <table:covered-table-cell/>
          <table:table-cell office:value-type="float" office:value="5398195.0499999998" table:style-name="ce20">
            <text:p>5398195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1004:2560</text:p>
          </table:table-cell>
          <table:covered-table-cell/>
          <table:table-cell office:value-type="float" office:value="5388790.5300000003" table:style-name="ce20">
            <text:p>5388790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1004:2561</text:p>
          </table:table-cell>
          <table:covered-table-cell/>
          <table:table-cell office:value-type="float" office:value="7529842.8700000001" table:style-name="ce20">
            <text:p>7529842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1004:2562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1004:2563</text:p>
          </table:table-cell>
          <table:covered-table-cell/>
          <table:table-cell office:value-type="float" office:value="7317344.2300000004" table:style-name="ce20">
            <text:p>7317344,2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1004:2564</text:p>
          </table:table-cell>
          <table:covered-table-cell/>
          <table:table-cell office:value-type="float" office:value="5398195.0499999998" table:style-name="ce20">
            <text:p>5398195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1004:2565</text:p>
          </table:table-cell>
          <table:covered-table-cell/>
          <table:table-cell office:value-type="float" office:value="5398195.0499999998" table:style-name="ce20">
            <text:p>5398195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1004:2566</text:p>
          </table:table-cell>
          <table:covered-table-cell/>
          <table:table-cell office:value-type="float" office:value="7539081.9400000004" table:style-name="ce20">
            <text:p>7539081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1004:2567</text:p>
          </table:table-cell>
          <table:covered-table-cell/>
          <table:table-cell office:value-type="float" office:value="7298866.0899999999" table:style-name="ce20">
            <text:p>7298866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1004:2568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1004:2569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1004:2570</text:p>
          </table:table-cell>
          <table:covered-table-cell/>
          <table:table-cell office:value-type="float" office:value="7520603.79" table:style-name="ce20">
            <text:p>7520603,7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1004:2571</text:p>
          </table:table-cell>
          <table:covered-table-cell/>
          <table:table-cell office:value-type="float" office:value="7308105.1600000001" table:style-name="ce20">
            <text:p>7308105,1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1004:2572</text:p>
          </table:table-cell>
          <table:covered-table-cell/>
          <table:table-cell office:value-type="float" office:value="5398195.0499999998" table:style-name="ce20">
            <text:p>5398195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1004:2573</text:p>
          </table:table-cell>
          <table:covered-table-cell/>
          <table:table-cell office:value-type="float" office:value="5388790.5300000003" table:style-name="ce20">
            <text:p>5388790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1004:2574</text:p>
          </table:table-cell>
          <table:covered-table-cell/>
          <table:table-cell office:value-type="float" office:value="5360576.97" table:style-name="ce20">
            <text:p>5360576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1004:2575</text:p>
          </table:table-cell>
          <table:covered-table-cell/>
          <table:table-cell office:value-type="float" office:value="7539081.9400000004" table:style-name="ce20">
            <text:p>7539081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1004:2576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1004:2577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1004:2578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1004:2579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1004:2580</text:p>
          </table:table-cell>
          <table:covered-table-cell/>
          <table:table-cell office:value-type="float" office:value="3761323.73" table:style-name="ce20">
            <text:p>3761323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1004:2581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1004:2582</text:p>
          </table:table-cell>
          <table:covered-table-cell/>
          <table:table-cell office:value-type="float" office:value="7400495.8700000001" table:style-name="ce20">
            <text:p>7400495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1004:2583</text:p>
          </table:table-cell>
          <table:covered-table-cell/>
          <table:table-cell office:value-type="float" office:value="7400495.8700000001" table:style-name="ce20">
            <text:p>7400495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1004:2584</text:p>
          </table:table-cell>
          <table:covered-table-cell/>
          <table:table-cell office:value-type="float" office:value="7520603.79" table:style-name="ce20">
            <text:p>7520603,7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1004:2585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1004:2586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1004:2587</text:p>
          </table:table-cell>
          <table:covered-table-cell/>
          <table:table-cell office:value-type="float" office:value="5303405.4400000004" table:style-name="ce20">
            <text:p>5303405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1004:2588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1004:2589</text:p>
          </table:table-cell>
          <table:covered-table-cell/>
          <table:table-cell office:value-type="float" office:value="5464026.7000000002" table:style-name="ce20">
            <text:p>5464026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1004:2590</text:p>
          </table:table-cell>
          <table:covered-table-cell/>
          <table:table-cell office:value-type="float" office:value="7418974.0099999998" table:style-name="ce20">
            <text:p>7418974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1004:2591</text:p>
          </table:table-cell>
          <table:covered-table-cell/>
          <table:table-cell office:value-type="float" office:value="7382017.7300000004" table:style-name="ce20">
            <text:p>738201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1004:2592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1004:2593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1004:2594</text:p>
          </table:table-cell>
          <table:covered-table-cell/>
          <table:table-cell office:value-type="float" office:value="5293832.5" table:style-name="ce20">
            <text:p>5293832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1004:2595</text:p>
          </table:table-cell>
          <table:covered-table-cell/>
          <table:table-cell office:value-type="float" office:value="7308105.1600000001" table:style-name="ce20">
            <text:p>7308105,1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1004:2596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1004:2597</text:p>
          </table:table-cell>
          <table:covered-table-cell/>
          <table:table-cell office:value-type="float" office:value="5464026.7000000002" table:style-name="ce20">
            <text:p>5464026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1004:2598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1004:2599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1004:2600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1004:2601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1004:2602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1004:2603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1004:2604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1004:2605</text:p>
          </table:table-cell>
          <table:covered-table-cell/>
          <table:table-cell office:value-type="float" office:value="7409734.9400000004" table:style-name="ce20">
            <text:p>7409734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1004:2606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1004:2607</text:p>
          </table:table-cell>
          <table:covered-table-cell/>
          <table:table-cell office:value-type="float" office:value="7382017.7300000004" table:style-name="ce20">
            <text:p>738201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1004:2608</text:p>
          </table:table-cell>
          <table:covered-table-cell/>
          <table:table-cell office:value-type="float" office:value="3585925.22" table:style-name="ce20">
            <text:p>3585925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1004:2609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1004:2610</text:p>
          </table:table-cell>
          <table:covered-table-cell/>
          <table:table-cell office:value-type="float" office:value="5303405.4400000004" table:style-name="ce20">
            <text:p>5303405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1004:2611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1004:2612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1004:2613</text:p>
          </table:table-cell>
          <table:covered-table-cell/>
          <table:table-cell office:value-type="float" office:value="7372778.6600000001" table:style-name="ce20">
            <text:p>7372778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1004:2614</text:p>
          </table:table-cell>
          <table:covered-table-cell/>
          <table:table-cell office:value-type="float" office:value="7382017.7300000004" table:style-name="ce20">
            <text:p>738201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1004:2615</text:p>
          </table:table-cell>
          <table:covered-table-cell/>
          <table:table-cell office:value-type="float" office:value="3556692.13" table:style-name="ce20">
            <text:p>3556692,1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1004:2616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1004:2617</text:p>
          </table:table-cell>
          <table:covered-table-cell/>
          <table:table-cell office:value-type="float" office:value="5379386.0099999998" table:style-name="ce20">
            <text:p>5379386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1004:2618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1004:2619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1004:2620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1004:2621</text:p>
          </table:table-cell>
          <table:covered-table-cell/>
          <table:table-cell office:value-type="float" office:value="7382017.7300000004" table:style-name="ce20">
            <text:p>7382017,7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1004:2622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1004:2623</text:p>
          </table:table-cell>
          <table:covered-table-cell/>
          <table:table-cell office:value-type="float" office:value="3556692.13" table:style-name="ce20">
            <text:p>3556692,1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1004:2624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1004:2625</text:p>
          </table:table-cell>
          <table:covered-table-cell/>
          <table:table-cell office:value-type="float" office:value="5322551.3" table:style-name="ce20">
            <text:p>5322551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1004:2626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1004:2627</text:p>
          </table:table-cell>
          <table:covered-table-cell/>
          <table:table-cell office:value-type="float" office:value="5492240.2599999998" table:style-name="ce20">
            <text:p>5492240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1004:2628</text:p>
          </table:table-cell>
          <table:covered-table-cell/>
          <table:table-cell office:value-type="float" office:value="7502125.6500000004" table:style-name="ce20">
            <text:p>7502125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1004:2629</text:p>
          </table:table-cell>
          <table:covered-table-cell/>
          <table:table-cell office:value-type="float" office:value="7428213.0800000001" table:style-name="ce20">
            <text:p>7428213,0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1004:2630</text:p>
          </table:table-cell>
          <table:covered-table-cell/>
          <table:table-cell office:value-type="float" office:value="7400495.8700000001" table:style-name="ce20">
            <text:p>7400495,8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1004:2631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1004:2632</text:p>
          </table:table-cell>
          <table:covered-table-cell/>
          <table:table-cell office:value-type="float" office:value="3771068.09" table:style-name="ce20">
            <text:p>3771068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1004:2633</text:p>
          </table:table-cell>
          <table:covered-table-cell/>
          <table:table-cell office:value-type="float" office:value="5312978.37" table:style-name="ce20">
            <text:p>5312978,3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1004:2634</text:p>
          </table:table-cell>
          <table:covered-table-cell/>
          <table:table-cell office:value-type="float" office:value="3780812.46" table:style-name="ce20">
            <text:p>3780812,4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1004:2635</text:p>
          </table:table-cell>
          <table:covered-table-cell/>
          <table:table-cell office:value-type="float" office:value="5473431.2199999997" table:style-name="ce20">
            <text:p>5473431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1004:2636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1004:2637</text:p>
          </table:table-cell>
          <table:covered-table-cell/>
          <table:table-cell office:value-type="float" office:value="7391256.7999999998" table:style-name="ce20">
            <text:p>739125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1004:2638</text:p>
          </table:table-cell>
          <table:covered-table-cell/>
          <table:table-cell office:value-type="float" office:value="3566436.49" table:style-name="ce20">
            <text:p>3566436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3012:95</text:p>
          </table:table-cell>
          <table:covered-table-cell/>
          <table:table-cell office:value-type="float" office:value="4062731.72" table:style-name="ce20">
            <text:p>4062731,7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4020:2579</text:p>
          </table:table-cell>
          <table:covered-table-cell/>
          <table:table-cell office:value-type="float" office:value="247278.75" table:style-name="ce20">
            <text:p>247278,7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32031:184</text:p>
          </table:table-cell>
          <table:covered-table-cell/>
          <table:table-cell office:value-type="float" office:value="107723.97" table:style-name="ce20">
            <text:p>107723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42043:284</text:p>
          </table:table-cell>
          <table:covered-table-cell/>
          <table:table-cell office:value-type="float" office:value="944464.91" table:style-name="ce20">
            <text:p>944464,9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47001:1554</text:p>
          </table:table-cell>
          <table:covered-table-cell/>
          <table:table-cell office:value-type="float" office:value="1338924.01" table:style-name="ce20">
            <text:p>1338924,0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49008:305</text:p>
          </table:table-cell>
          <table:covered-table-cell/>
          <table:table-cell office:value-type="float" office:value="21228491.449999999" table:style-name="ce20">
            <text:p>21228491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6002:10182</text:p>
          </table:table-cell>
          <table:covered-table-cell/>
          <table:table-cell office:value-type="float" office:value="150877.26999999999" table:style-name="ce20">
            <text:p>150877,2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8001:35393</text:p>
          </table:table-cell>
          <table:covered-table-cell/>
          <table:table-cell office:value-type="float" office:value="372064.22" table:style-name="ce20">
            <text:p>372064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15013:454</text:p>
          </table:table-cell>
          <table:covered-table-cell/>
          <table:table-cell office:value-type="float" office:value="2898552.6" table:style-name="ce20">
            <text:p>2898552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15013:455</text:p>
          </table:table-cell>
          <table:covered-table-cell/>
          <table:table-cell office:value-type="float" office:value="3278966.09" table:style-name="ce20">
            <text:p>3278966,0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15018:478</text:p>
          </table:table-cell>
          <table:covered-table-cell/>
          <table:table-cell office:value-type="float" office:value="2750680.4" table:style-name="ce20">
            <text:p>2750680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15029:47</text:p>
          </table:table-cell>
          <table:covered-table-cell/>
          <table:table-cell office:value-type="float" office:value="4043936.9" table:style-name="ce20">
            <text:p>4043936,9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10849</text:p>
          </table:table-cell>
          <table:covered-table-cell/>
          <table:table-cell office:value-type="float" office:value="246109.59" table:style-name="ce20">
            <text:p>246109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number-columns-spanned="2" table:number-rows-spanned="1" table:style-name="ce2">
            <text:p>36:34:0607018:126</text:p>
          </table:table-cell>
          <table:covered-table-cell/>
          <table:table-cell office:value-type="float" office:value="8222110.5499999998" table:style-name="ce22">
            <text:p>8222110,5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9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0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2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7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8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2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3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8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0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2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2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26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8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6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6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2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3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7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30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3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301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30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4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20003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1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18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18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18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18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8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18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8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18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18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180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18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18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18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18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18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18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18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180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18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1800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1800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80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1800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18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2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1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44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200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200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3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3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3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3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3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3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7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7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7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70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7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7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7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5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2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2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1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1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4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1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16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16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16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7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16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3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7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700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33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6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8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51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9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9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30002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30002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3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660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200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5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7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3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35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31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2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3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3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0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0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0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27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8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202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3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5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7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8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2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2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0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4002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500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5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8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7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7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7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7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9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1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1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1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3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13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1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86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7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7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8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8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49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9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07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2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1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4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3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1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1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304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5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5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503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5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503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5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503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503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6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47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24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33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67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67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71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number-columns-spanned="3" table:number-rows-spanned="1" table:style-name="ce2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A8EEEB8E6CFBD5F5D0E38C6DF88987500CE879556E196CBA3C9556C5D172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8:23:20Z</meta:creation-date>
    <dc:date>2024-08-08T08:23:21Z</dc:date>
  </office:meta>
</office:document-meta>
</file>